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94cm" fo:margin-left="-0.191cm" fo:margin-top="0cm" fo:margin-bottom="0cm" table:align="left" style:writing-mode="lr-tb"/>
    </style:style>
    <style:style style:name="Tabela1.A" style:family="table-column">
      <style:table-column-properties style:column-width="2.593cm"/>
    </style:style>
    <style:style style:name="Tabela1.B" style:family="table-column">
      <style:table-column-properties style:column-width="2.344cm"/>
    </style:style>
    <style:style style:name="Tabela1.C" style:family="table-column">
      <style:table-column-properties style:column-width="2.498cm"/>
    </style:style>
    <style:style style:name="Tabela1.D" style:family="table-column">
      <style:table-column-properties style:column-width="4.001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4.7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style:punctuation-wrap="simple"/>
      <style:text-properties fo:color="#000000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style:punctuation-wrap="simpl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punctuation-wrap="simple"/>
      <style:text-properties fo:color="#000000"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2" style:family="paragraph" style:parent-style-name="Standard">
      <style:paragraph-properties fo:margin-top="0cm" fo:margin-bottom="0.212cm"/>
    </style:style>
    <style:style style:name="P13" style:family="paragraph" style:parent-style-name="Standard">
      <style:paragraph-properties fo:margin-top="0cm" fo:margin-bottom="0.212cm"/>
      <style:text-properties fo:font-size="11pt" fo:font-weight="bold" style:font-size-asian="11pt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1pt" style:font-size-asian="11pt"/>
    </style:style>
    <style:style style:name="P16" style:family="paragraph" style:parent-style-name="Standard">
      <style:paragraph-properties fo:margin-top="0.212cm" fo:margin-bottom="0cm"/>
    </style:style>
    <style:style style:name="P17" style:family="paragraph" style:parent-style-name="Standard">
      <style:paragraph-properties fo:margin-top="0.212cm" fo:margin-bottom="0cm"/>
      <style:text-properties fo:font-size="11pt" fo:font-weight="bold" style:font-size-asian="11pt" style:font-weight-asian="bold"/>
    </style:style>
    <style:style style:name="P18" style:family="paragraph" style:parent-style-name="Standard">
      <style:paragraph-properties fo:margin-top="0.212cm" fo:margin-bottom="0cm">
        <style:tab-stops>
          <style:tab-stop style:position="2cm"/>
          <style:tab-stop style:position="7.001cm"/>
        </style:tab-stops>
      </style:paragraph-properties>
      <style:text-properties fo:font-size="11pt" fo:font-weight="bold" style:font-size-asian="11pt" style:font-weight-asian="bold"/>
    </style:style>
    <style:style style:name="P19" style:family="paragraph" style:parent-style-name="Standard">
      <style:paragraph-properties fo:margin-top="0.212cm" fo:margin-bottom="0cm">
        <style:tab-stops>
          <style:tab-stop style:position="2cm"/>
          <style:tab-stop style:position="7.001cm"/>
        </style:tab-stops>
      </style:paragraph-properties>
      <style:text-properties fo:font-size="11pt" style:font-size-asian="11pt"/>
    </style:style>
    <style:style style:name="P20" style:family="paragraph" style:parent-style-name="Standard">
      <style:paragraph-properties fo:margin-top="0.212cm" fo:margin-bottom="0cm">
        <style:tab-stops>
          <style:tab-stop style:position="2cm"/>
          <style:tab-stop style:position="7.001cm"/>
        </style:tab-stops>
      </style:paragraph-properties>
    </style:style>
    <style:style style:name="P21" style:family="paragraph" style:parent-style-name="Standard">
      <style:paragraph-properties fo:margin-top="0.212cm" fo:margin-bottom="0cm" fo:padding-left="0cm" fo:padding-right="0cm" fo:padding-top="0cm" fo:padding-bottom="0.035cm" fo:border-left="none" fo:border-right="none" fo:border-top="none" fo:border-bottom="0.018cm solid #00000a">
        <style:tab-stops>
          <style:tab-stop style:position="2cm"/>
          <style:tab-stop style:position="7.001cm"/>
        </style:tab-stops>
      </style:paragraph-properties>
      <style:text-properties fo:font-size="11pt" style:font-size-asian="11pt"/>
    </style:style>
    <style:style style:name="P22" style:family="paragraph" style:parent-style-name="Standard">
      <style:paragraph-properties fo:margin-left="0.028cm" fo:margin-right="0cm" fo:text-indent="0cm" style:auto-text-indent="false">
        <style:tab-stops>
          <style:tab-stop style:position="4.637cm"/>
        </style:tab-stops>
      </style:paragraph-properties>
      <style:text-properties fo:font-size="11pt" style:font-size-asian="11pt"/>
    </style:style>
    <style:style style:name="P23" style:family="paragraph" style:parent-style-name="Standard">
      <style:paragraph-properties fo:margin-left="0.081cm" fo:margin-right="0cm" fo:text-indent="0cm" style:auto-text-indent="false"/>
      <style:text-properties fo:font-size="11pt" style:font-size-asian="11pt"/>
    </style:style>
    <style:style style:name="P24" style:family="paragraph" style:parent-style-name="Standard">
      <style:paragraph-properties fo:margin-left="-0.007cm" fo:margin-right="0cm" fo:text-indent="0cm" style:auto-text-indent="false"/>
      <style:text-properties fo:font-size="11pt" style:font-size-asian="11pt"/>
    </style:style>
    <style:style style:name="P25" style:family="paragraph" style:parent-style-name="Standard">
      <style:paragraph-properties fo:margin-left="1cm" fo:margin-right="0cm" fo:margin-top="0.212cm" fo:margin-bottom="0cm" fo:text-indent="-1cm" style:auto-text-indent="false">
        <style:tab-stops>
          <style:tab-stop style:position="2cm"/>
          <style:tab-stop style:position="7.001cm"/>
        </style:tab-stops>
      </style:paragraph-properties>
      <style:text-properties fo:font-size="11pt" style:font-size-asian="11pt"/>
    </style:style>
    <style:style style:name="P26" style:family="paragraph" style:parent-style-name="Standard">
      <style:paragraph-properties fo:margin-top="0.847cm" fo:margin-bottom="0cm">
        <style:tab-stops>
          <style:tab-stop style:position="2cm"/>
          <style:tab-stop style:position="7.001cm"/>
        </style:tab-stops>
      </style:paragraph-properties>
      <style:text-properties fo:font-size="11pt" style:font-size-asian="11pt"/>
    </style:style>
    <style:style style:name="P27" style:family="paragraph" style:parent-style-name="Standard">
      <style:paragraph-properties fo:margin-left="0cm" fo:margin-right="0.711cm" fo:margin-top="0.635cm" fo:margin-bottom="0cm" fo:text-indent="0cm" style:auto-text-indent="false">
        <style:tab-stops>
          <style:tab-stop style:position="2cm"/>
          <style:tab-stop style:position="7.001cm"/>
          <style:tab-stop style:position="8.752cm"/>
        </style:tab-stops>
      </style:paragraph-properties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size="11pt" style:font-size-asian="11pt"/>
    </style:style>
    <style:style style:name="P29" style:family="paragraph" style:parent-style-name="Standard">
      <style:paragraph-properties fo:margin-left="0cm" fo:margin-right="0cm" fo:text-indent="0cm" style:auto-text-indent="false">
        <style:tab-stops>
          <style:tab-stop style:position="4.637cm"/>
        </style:tab-stops>
      </style:paragraph-properties>
      <style:text-properties fo:font-size="11pt" style:font-size-asian="11pt"/>
    </style:style>
    <style:style style:name="P30" style:family="paragraph" style:parent-style-name="Standard">
      <style:paragraph-properties fo:margin-left="-0.064cm" fo:margin-right="0cm" fo:text-align="end" style:justify-single-word="false" fo:text-indent="0cm" style:auto-text-indent="false"/>
      <style:text-properties fo:font-size="11pt" fo:font-weight="bold" style:font-size-asian="11pt" style:font-weight-asian="bold"/>
    </style:style>
    <style:style style:name="P31" style:family="paragraph" style:parent-style-name="Standard">
      <style:paragraph-properties fo:margin-left="1cm" fo:margin-right="0cm" fo:text-indent="0cm" style:auto-text-indent="false" style:punctuation-wrap="simple"/>
      <style:text-properties fo:color="#000000" fo:font-size="11pt" fo:font-weight="bold" style:font-size-asian="11pt" style:font-weight-asian="bold" style:font-size-complex="11pt"/>
    </style:style>
    <style:style style:name="P32" style:family="paragraph" style:parent-style-name="Standard" style:master-page-name="Standard">
      <style:paragraph-properties style:page-number="auto">
        <style:tab-stops>
          <style:tab-stop style:position="9.001cm"/>
        </style:tab-stops>
      </style:paragraph-properties>
    </style:style>
    <style:style style:name="P33" style:family="paragraph" style:parent-style-name="Standard" style:list-style-name="WWNum15">
      <style:paragraph-properties fo:text-align="justify" style:justify-single-word="false"/>
      <style:text-properties fo:font-size="11pt" style:font-size-asian="11pt"/>
    </style:style>
    <style:style style:name="P34" style:family="paragraph" style:parent-style-name="Standard" style:list-style-name="WWNum10">
      <style:paragraph-properties fo:margin-left="1.752cm" fo:margin-right="0cm" fo:text-align="justify" style:justify-single-word="false" fo:text-indent="-0.75cm" style:auto-text-indent="false"/>
      <style:text-properties fo:font-size="11pt" style:font-size-asian="11pt"/>
    </style:style>
    <style:style style:name="P35" style:family="paragraph" style:parent-style-name="Standard" style:list-style-name="WWNum10">
      <style:paragraph-properties fo:margin-left="1.752cm" fo:margin-right="0cm" fo:text-indent="-0.75cm" style:auto-text-indent="false"/>
      <style:text-properties fo:font-size="11pt" style:font-size-asian="11pt"/>
    </style:style>
    <style:style style:name="P36" style:family="paragraph" style:parent-style-name="Standard" style:list-style-name="WWNum10">
      <style:paragraph-properties fo:margin-left="1.752cm" fo:margin-right="0cm" fo:text-align="justify" style:justify-single-word="false" fo:text-indent="-0.751cm" style:auto-text-indent="false"/>
      <style:text-properties fo:font-size="11pt" style:font-size-asian="11pt"/>
    </style:style>
    <style:style style:name="P37" style:family="paragraph" style:parent-style-name="Standard" style:list-style-name="WWNum10">
      <style:paragraph-properties fo:margin-left="1.752cm" fo:margin-right="0cm" fo:text-indent="-0.751cm" style:auto-text-indent="false"/>
      <style:text-properties fo:font-size="11pt" style:font-size-asian="11pt"/>
    </style:style>
    <style:style style:name="P38" style:family="paragraph" style:parent-style-name="List_20_Paragraph" style:list-style-name="WWNum10">
      <style:paragraph-properties fo:margin-left="1.752cm" fo:margin-right="0cm" fo:text-align="justify" style:justify-single-word="false" fo:text-indent="-0.75cm" style:auto-text-indent="false"/>
      <style:text-properties fo:font-size="11pt" style:font-size-asian="11pt"/>
    </style:style>
    <style:style style:name="T1" style:family="text">
      <style:text-properties fo:language="en" fo:country="US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style:text-position="super 58%" fo:font-size="11pt" style:font-size-asian="11pt"/>
    </style:style>
    <style:style style:name="T10" style:family="text">
      <style:text-properties style:text-position="super 58%" fo:font-size="11pt" fo:font-weight="bold" style:font-size-asian="11pt" style:font-weight-asian="bold"/>
    </style:style>
    <style:style style:name="T11" style:family="text">
      <style:text-properties fo:color="#000000" fo:font-size="11pt" style:font-size-asian="11pt"/>
    </style:style>
    <style:style style:name="T12" style:family="text">
      <style:text-properties fo:color="#000000" fo:font-size="11pt" fo:font-weight="bold" style:font-size-asian="11pt" style:font-weight-asian="bold"/>
    </style:style>
    <style:style style:name="T13" style:family="text">
      <style:text-properties fo:color="#000000" fo:font-size="11pt" style:text-underline-style="none" fo:font-weight="bold" style:font-size-asian="11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wiązek Kynologiczny w Polsce Oddział w Krakowie<text:tab/><text:tab/><text:tab/><text:tab/><text:tab/><text:tab/>Kraków, dnia 05.03.18</text:p>
      <text:p text:style-name="Standard">30-427 Kraków, ul. Żywiecka 36</text:p>
      <text:p text:style-name="Standard">tel/fax (12) 266 70 85, 266 85 28</text:p>
      <text:p text:style-name="Standard"><text:span text:style-name="T1">email: </text:span><text:a xlink:type="simple" xlink:href="mailto:biuro@zkwpkrakow.pl" text:style-name="Internet_20_link" text:visited-style-name="Visited_20_Internet_20_Link">biuro@zkwpkrakow.pl</text:a><text:span text:style-name="T1"> , </text:span><text:a xlink:type="simple" xlink:href="http://www.zkwpkrakow.pl/" text:style-name="Internet_20_link" text:visited-style-name="Visited_20_Internet_20_Link">www.zkwpkrakow.pl</text:a><text:span text:style-name="T1"> </text:span></text:p>
      <text:p text:style-name="P10">Bank Pekao SA 80 1240 4432 1111 0000 4722 3693</text:p>
      <text:p text:style-name="Standard"/>
      <text:p text:style-name="P11">Komunikat <text:s/>nr 1/2018</text:p>
      <text:p text:style-name="P1"/>
      <text:p text:style-name="P13">I. Walne Zgromadzenie Sprawozdawcze członków Oddziału w Krakowie.</text:p>
      <text:p text:style-name="P14"><text:span text:style-name="T2">Zarząd Krakowskiego Oddziału Związku Kynologicznego w Polsce zwołuje Walne Zgromadzenie Sprawozdawcze na dzień </text:span><text:span text:style-name="T8">25</text:span><text:span text:style-name="T5"> marca</text:span><text:span text:style-name="T6"> </text:span><text:span text:style-name="T5">2018 godz. 10</text:span><text:span text:style-name="T10">00</text:span><text:span text:style-name="T2">, które odbędzie się w </text:span><text:span text:style-name="T3">Sali Konferencyjnej Klub Studencki Arka, Kraków, Aleja 29 Listopada 50.</text:span></text:p>
      <text:p text:style-name="P15">Prawo udziału w Walnym Zgromadzeniu przysługuje członkom Związku, którzy opłacili składkę członkowską za 2018. Składkę za rok 2018 można opłacić bezpośrednio przed obradami, na miejscu.</text:p>
      <text:p text:style-name="P6">Protokół z poprzedniego Walnego Zgromadzenia z dnia 04.03.2017 r. dostępny jest do wglądu w Sekretariacie Oddziału.</text:p>
      <text:p text:style-name="P15">Proponowany porządek obrad Walnego Zgromadzenia Sprawozdawczego w dniu 25 marca 2018.</text:p>
      <text:list xml:id="list4602415235517052962" text:style-name="WWNum10">
        <text:list-item>
          <text:p text:style-name="P34">Otwarcie Walnego Zgromadzenia</text:p>
        </text:list-item>
        <text:list-item>
          <text:p text:style-name="P34">Wybór Przewodniczącego, Prezydium Walnego Zgromadzenia oraz protokolantów</text:p>
        </text:list-item>
        <text:list-item>
          <text:p text:style-name="P34">Stwierdzenie ważności oraz prawomocności Walnego Zgromadzenia</text:p>
        </text:list-item>
        <text:list-item>
          <text:p text:style-name="P35">Powołanie Komisji Mandatowej, Skrutacyjnej i Wnioskowej</text:p>
        </text:list-item>
        <text:list-item>
          <text:p text:style-name="P34">Przyjęcie porządku obrad</text:p>
        </text:list-item>
        <text:list-item>
          <text:p text:style-name="P34">Przyjęcie protokołu z poprzedniego Walnego Zgromadzenia</text:p>
        </text:list-item>
        <text:list-item>
          <text:p text:style-name="P34">Sprawozdanie z działalności:</text:p>
        </text:list-item>
      </text:list>
      <text:list xml:id="list829178213243566692" text:style-name="WWNum15">
        <text:list-item>
          <text:p text:style-name="P33">Zarządu Oddziału</text:p>
        </text:list-item>
        <text:list-item>
          <text:p text:style-name="P33">Oddziałowej Komisji Hodowlanej</text:p>
        </text:list-item>
        <text:list-item>
          <text:p text:style-name="P33">Oddziałowej Komisji Szkolenia Psów</text:p>
        </text:list-item>
      </text:list>
      <text:list xml:id="list39502529" text:continue-list="list4602415235517052962" text:style-name="WWNum10">
        <text:list-item>
          <text:p text:style-name="P34">Sprawozdanie finansowe</text:p>
        </text:list-item>
        <text:list-item>
          <text:p text:style-name="P34">Sprawozdanie Oddziałowej Komisji Rewizyjnej</text:p>
        </text:list-item>
        <text:list-item>
          <text:p text:style-name="P38">Sprawozdanie Oddziałowego Sądu Koleżeńskiego</text:p>
        </text:list-item>
        <text:list-item>
          <text:p text:style-name="P38">Dyskusja i zatwierdzenie sprawozdań i bilansu za rok ubiegły oraz podjęcie uchwały o udzieleniu absolutorium Zarządowi Oddziału</text:p>
        </text:list-item>
        <text:list-item>
          <text:p text:style-name="P36">Uchwalenie planu pracy na rok bieżący oraz preliminarza na rok bieżący</text:p>
        </text:list-item>
        <text:list-item>
          <text:p text:style-name="P36">Rozpatrzenie i uchwalenie wniosków i dezyderatów</text:p>
        </text:list-item>
        <text:list-item>
          <text:p text:style-name="P37">Wolne wnioski</text:p>
        </text:list-item>
        <text:list-item>
          <text:p text:style-name="P36">Zamknięcie obrad Walnego Zgromadzenia</text:p>
        </text:list-item>
      </text:list>
      <text:p text:style-name="P17">II. Godziny pracy Oddziału</text:p>
      <text:p text:style-name="Standard"><text:span text:style-name="T2">Biuro czynne jest w poniedziałki, środy i czwartki w godz. 15</text:span><text:span text:style-name="T9">00</text:span><text:span text:style-name="T2">-19</text:span><text:span text:style-name="T9">00</text:span><text:span text:style-name="T2">, kasa czynna w godz. 16</text:span><text:span text:style-name="T9">00</text:span><text:span text:style-name="T2">-19</text:span><text:span text:style-name="T9">00</text:span><text:span text:style-name="T2">.</text:span></text:p>
      <text:p text:style-name="P5">tel/fax (12) 266 70 85, 266 85 28. </text:p>
      <text:p text:style-name="P6">Sekcje udzielają porad w sprawach hodowlanych, w tym m.in. doboru par, rozrodu, wychowu, szkolenia, testów, prób pracy itp.</text:p>
      <text:p text:style-name="P12"><text:span text:style-name="T2">Dyżury sekcji w godz. od 17</text:span><text:span text:style-name="T9">30</text:span><text:span text:style-name="T2"> - 19</text:span><text:span text:style-name="T9">00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poniedziałek</text:p>
          </table:table-cell>
          <table:table-cell table:style-name="Tabela1.B1" office:value-type="string">
            <text:p text:style-name="P22"/>
            <text:p text:style-name="P29">teriery</text:p>
            <text:p text:style-name="P22">boksery</text:p>
            <text:p text:style-name="P5">psy do towarzystwa</text:p>
            <text:p text:style-name="P24">myśliwskie – wyżły</text:p>
            <text:p text:style-name="P22"/>
          </table:table-cell>
          <table:table-cell table:style-name="Tabela1.A1" office:value-type="string">
            <text:p text:style-name="P30">środa</text:p>
          </table:table-cell>
          <table:table-cell table:style-name="Tabela1.B1" office:value-type="string">
            <text:p text:style-name="P23"/>
            <text:p text:style-name="P23">jamniki</text:p>
            <text:p text:style-name="P23">pinczery i sznaucery</text:p>
            <text:p text:style-name="P23">czarny terier rosyjski</text:p>
            <text:p text:style-name="P23">spaniele i retrievery</text:p>
            <text:p text:style-name="P22">szpice i rasy pierwotne</text:p>
            <text:p text:style-name="P5">owczarki niemieckie</text:p>
            <text:p text:style-name="P28">komisja szkolenia</text:p>
          </table:table-cell>
          <table:table-cell table:style-name="Tabela1.A1" office:value-type="string">
            <text:p text:style-name="P4">czwartek</text:p>
          </table:table-cell>
          <table:table-cell table:style-name="Tabela1.B1" office:value-type="string">
            <text:p text:style-name="P24"/>
            <text:p text:style-name="P24">charty</text:p>
            <text:p text:style-name="P24">dogi</text:p>
            <text:p text:style-name="P24">molosy</text:p>
            <text:p text:style-name="P24">gończe</text:p>
            <text:p text:style-name="P23">pasterskie</text:p>
            <text:p text:style-name="P24"/>
            <text:p text:style-name="P24"/>
          </table:table-cell>
        </table:table-row>
      </table:table>
      <text:p text:style-name="P17"/>
      <text:p text:style-name="P17"/>
      <text:p text:style-name="P16"><text:span text:style-name="T5">III. </text:span><text:span text:style-name="T2">Szczegółowe informacje dotyczące wystaw</text:span><text:span text:style-name="T5"> organizowanych przez O/Kraków w 2018 roku </text:span><text:span text:style-name="T2">dostępne są na naszej stronie internetowej </text:span><text:span text:style-name="T12">www.zkwpkrakow.pl</text:span></text:p>
      <text:p text:style-name="P18">IV. Opłaty.</text:p>
      <text:p text:style-name="P2"><text:span text:style-name="T2">Od 1996r wydawane są legitymacje członkowskie. Osoby nie posiadające tego dokumentu proszone są o zgłoszenie się do Kasy Oddziału. Przypominamy także o obowiązku regulowania składek członkowskich na bieżąco. Składka roczna za 2018 r. wynosi 70 zł. Składkę można płacić na konto Oddziału <text:s text:c="3"/></text:span><text:span text:style-name="T7">Bank Pekao SA 80 1240 4432 1111 0000 </text:span><text:soft-page-break/><text:span text:style-name="T7">4722 3693</text:span><text:span text:style-name="T4"> </text:span><text:span text:style-name="T2">lub w Kasie Oddziału gotówką. Nie opłacenie składek spowoduje, zgodnie z obowiązującym statutem, skreślenie z ewidencji członków naszego Oddziału.</text:span></text:p>
      <text:p text:style-name="Standard"><text:span text:style-name="T5">Informacje dotyczące pozostałych opłat dostępne są na naszej stronie: </text:span><text:a xlink:type="simple" xlink:href="http://www.zkwpkrakow.pl/" text:style-name="Internet_20_link" text:visited-style-name="Visited_20_Internet_20_Link"><text:span text:style-name="T5">www.zkwpkrakow.pl</text:span></text:a></text:p>
      <text:p text:style-name="P3"/>
      <text:p text:style-name="P20"><text:span text:style-name="T12">V. Szczegółowy Terminarz Wystaw organizowanych w roku 2018 <text:s/>dostępny jest na stronie </text:span><text:a xlink:type="simple" xlink:href="http://www.zkwp.pl/" text:style-name="Internet_20_link" text:visited-style-name="Visited_20_Internet_20_Link"><text:span text:style-name="T13">www.zkwp.pl</text:span></text:a><text:span text:style-name="T12"> </text:span><text:span text:style-name="T11">w</text:span><text:span text:style-name="T2"> zakładce „wystawy.”</text:span></text:p>
      <text:p text:style-name="P19"/>
      <text:p text:style-name="P9">UWAGA !!!!!!!!!! <text:s/>KRAKÓW  CACIB 2018 – 16-17.06.2018</text:p>
      <text:p text:style-name="P8"> </text:p>
      <text:p text:style-name="P7">Terminy <text:s/>wystaw organizowanych przez ZKwP Oddział Kraków:</text:p>
      <text:p text:style-name="P7"/>
      <text:p text:style-name="P31">Międzynarodowa Wystawa Psów Rasowych <text:s/>- 16-17.06.2018</text:p>
      <text:p text:style-name="P31">Krajowa Wystawa I, VIII, IX Grupy FCI (CWC) - 16.06.2018</text:p>
      <text:p text:style-name="P31">Krajowa Wystawa II, III, V Grupy FCI (CWC) - 17.06.2018</text:p>
      <text:p text:style-name="P31">Specjalistyczna Wystawa Bassetów -  16.06.2018</text:p>
      <text:p text:style-name="P25"/>
      <text:p text:style-name="P19"/>
      <text:p text:style-name="P19"/>
      <text:p text:style-name="P19"/>
      <text:p text:style-name="P19"/>
      <text:p text:style-name="P19"/>
      <text:p text:style-name="P2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style:font-name-asian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1pt" fo:font-style="normal" style:text-underline-style="none" fo:font-weight="normal" style:font-size-asian="11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 " style:num-format="1">
        <style:list-level-properties text:list-level-position-and-space-mode="label-alignment">
          <style:list-level-label-alignment text:label-followed-by="listtab" fo:text-indent="-0.499cm" fo:margin-left="2.1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05cm" fo:text-indent="-0.635cm" fo:margin-left="7.80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075cm" fo:text-indent="-0.635cm" fo:margin-left="9.07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45cm" fo:text-indent="-0.635cm" fo:margin-left="10.34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15cm" fo:text-indent="-0.635cm" fo:margin-left="11.6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885cm" fo:text-indent="-0.635cm" fo:margin-left="12.8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892cm" fo:text-indent="-0.635cm" fo:margin-left="10.89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62cm" fo:text-indent="-0.635cm" fo:margin-left="12.16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432cm" fo:text-indent="-0.635cm" fo:margin-left="13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 " style:num-format="1">
        <style:list-level-properties text:list-level-position-and-space-mode="label-alignment">
          <style:list-level-label-alignment text:label-followed-by="listtab" fo:text-indent="-0.499cm" fo:margin-left="2.193cm"/>
        </style:list-level-properties>
      </text:list-level-style-number>
      <text:list-level-style-bullet text:level="2" text:style-name="ListLabel_20_4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 " style:num-format="1">
        <style:list-level-properties text:list-level-position-and-space-mode="label-alignment">
          <style:list-level-label-alignment text:label-followed-by="listtab" fo:text-indent="-0.499cm" fo:margin-left="2.1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" text:bullet-char="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Wingdings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372cm" fo:text-indent="-0.635cm" fo:margin-left="9.3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912cm" fo:text-indent="-0.635cm" fo:margin-left="11.9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182cm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" text:bullet-char="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wiązek Kynologiczny w Polsce Oddział w Krakowie</dc:title>
    <meta:initial-creator>Anna Kochan</meta:initial-creator>
    <dc:creator>Paweł Pako</dc:creator>
    <meta:editing-cycles>5</meta:editing-cycles>
    <meta:print-date>2017-02-16T08:22:00</meta:print-date>
    <meta:creation-date>2017-02-16T15:09:00</meta:creation-date>
    <dc:date>2018-03-04T19:32:01.86</dc:date>
    <meta:editing-duration>PT1H10M37S</meta:editing-duration>
    <meta:generator>OpenOffice/4.1.3$Win32 OpenOffice.org_project/413m1$Build-9783</meta:generator>
    <meta:document-statistic meta:table-count="1" meta:image-count="0" meta:object-count="0" meta:page-count="2" meta:paragraph-count="65" meta:word-count="493" meta:character-count="3515"/>
    <meta:user-defined meta:name="AppVersion">12.0000</meta:user-defined>
    <meta:user-defined meta:name="Company">UM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